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17</text:p>
          </table:table-cell>
          <table:table-cell table:number-columns-repeated="4" table:style-name="ce10"/>
          <table:table-cell office:value-type="string" table:style-name="ce1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4:270001:164</text:p>
          </table:table-cell>
          <table:covered-table-cell/>
          <table:table-cell office:value-type="float" office:value="312561.5" table:style-name="ce20">
            <text:p>312561,5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7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33:040802:929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7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33:040911:298</text:p>
          </table:table-cell>
          <table:covered-table-cell/>
          <table:table-cell office:value-type="float" office:value="504134.28" table:style-name="ce20">
            <text:p>504134,2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7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22:33:050503:3</text:p>
          </table:table-cell>
          <table:covered-table-cell/>
          <table:table-cell office:value-type="float" office:value="309367.36" table:style-name="ce22">
            <text:p>309367,3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27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27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22:39:02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D1CC76780B836971AD1C0055309DAE753E2B3CDC51468DCEC16B509D21D5FDBD85DC749EA04DC15A53A3D897324A100134374D5D8F6D487676442BB2DC2AE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13T04:43:18Z</meta:creation-date>
    <dc:date>2024-02-13T04:43:18Z</dc:date>
  </office:meta>
</office:document-meta>
</file>